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D3C0000138AA189A03E.svm"/>
  <manifest:file-entry manifest:media-type="" manifest:full-path="Pictures/2000000700006849000069F1F37B1A02.svm"/>
  <manifest:file-entry manifest:media-type="" manifest:full-path="Pictures/200000070000175D000017E14AA6076F.svm"/>
  <manifest:file-entry manifest:media-type="" manifest:full-path="Pictures/200000070000043E00000409B3DEB899.svm"/>
  <manifest:file-entry manifest:media-type="" manifest:full-path="Pictures/20000007000019F20000175D14210827.svm"/>
  <manifest:file-entry manifest:media-type="" manifest:full-path="Pictures/200000070000121700001865AE3DA955.svm"/>
  <manifest:file-entry manifest:media-type="" manifest:full-path="Pictures/200000070000128100000B2B795EE4B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 Black" fo:font-size="22pt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586cm" svg:y="11.479cm" svg:width="2cm" svg:height="2.03cm" draw:z-index="8"><draw:image xlink:href="Pictures/2000000700006849000069F1F37B1A02.svm" xlink:type="simple" xlink:show="embed" xlink:actuate="onLoad"/></draw:frame><draw:frame draw:style-name="fr1" draw:name="images2" text:anchor-type="paragraph" svg:x="8.624cm" svg:y="11.506cm" svg:width="2cm" svg:height="2.03cm" draw:z-index="10"><draw:image xlink:href="Pictures/2000000700006849000069F1F37B1A02.svm" xlink:type="simple" xlink:show="embed" xlink:actuate="onLoad"/></draw:frame><draw:frame draw:style-name="fr1" draw:name="images5" text:anchor-type="paragraph" svg:x="1.677cm" svg:y="5.45cm" svg:width="1cm" svg:height="1.02cm" draw:z-index="11"><draw:image xlink:href="Pictures/200000070000175D000017E14AA6076F.svm" xlink:type="simple" xlink:show="embed" xlink:actuate="onLoad"/></draw:frame><draw:frame draw:style-name="fr1" draw:name="images6" text:anchor-type="paragraph" svg:x="8.689cm" svg:y="5.318cm" svg:width="1cm" svg:height="1.02cm" draw:z-index="12"><draw:image xlink:href="Pictures/200000070000175D000017E14AA6076F.svm" xlink:type="simple" xlink:show="embed" xlink:actuate="onLoad"/></draw:frame><draw:frame draw:style-name="fr1" draw:name="images8" text:anchor-type="paragraph" svg:x="8.715cm" svg:y="6.551cm" svg:width="1cm" svg:height="0.6cm" draw:z-index="13"><draw:image xlink:href="Pictures/200000070000128100000B2B795EE4BE.svm" xlink:type="simple" xlink:show="embed" xlink:actuate="onLoad"/></draw:frame><draw:frame draw:style-name="fr1" draw:name="images7" text:anchor-type="paragraph" svg:x="1.7cm" svg:y="6.745cm" svg:width="1cm" svg:height="0.6cm" draw:z-index="14"><draw:image xlink:href="Pictures/200000070000128100000B2B795EE4BE.svm" xlink:type="simple" xlink:show="embed" xlink:actuate="onLoad"/></draw:frame><draw:frame draw:style-name="fr1" draw:name="images9" text:anchor-type="paragraph" svg:x="1.704cm" svg:y="7.567cm" svg:width="1cm" svg:height="1.349cm" draw:z-index="15"><draw:image xlink:href="Pictures/200000070000121700001865AE3DA955.svm" xlink:type="simple" xlink:show="embed" xlink:actuate="onLoad"/></draw:frame><draw:frame draw:style-name="fr1" draw:name="images10" text:anchor-type="paragraph" svg:x="8.715cm" svg:y="7.329cm" svg:width="1cm" svg:height="1.349cm" draw:z-index="16"><draw:image xlink:href="Pictures/200000070000121700001865AE3DA955.svm" xlink:type="simple" xlink:show="embed" xlink:actuate="onLoad"/></draw:frame><draw:frame draw:style-name="fr1" draw:name="images3" text:anchor-type="paragraph" svg:x="1.674cm" svg:y="4.195cm" svg:width="1.087cm" svg:height="1.034cm" draw:z-index="17"><draw:image xlink:href="Pictures/200000070000043E00000409B3DEB899.svm" xlink:type="simple" xlink:show="embed" xlink:actuate="onLoad"/></draw:frame><draw:frame draw:style-name="fr1" draw:name="images4" text:anchor-type="paragraph" svg:x="8.659cm" svg:y="4.115cm" svg:width="1.087cm" svg:height="1.034cm" draw:z-index="18"><draw:image xlink:href="Pictures/200000070000043E00000409B3DEB899.svm" xlink:type="simple" xlink:show="embed" xlink:actuate="onLoad"/></draw:frame><draw:frame draw:style-name="fr1" draw:name="images11" text:anchor-type="paragraph" svg:x="1.704cm" svg:y="9.049cm" svg:width="1cm" svg:height="0.9cm" draw:z-index="19"><draw:image xlink:href="Pictures/20000007000019F20000175D14210827.svm" xlink:type="simple" xlink:show="embed" xlink:actuate="onLoad"/></draw:frame><draw:frame draw:style-name="fr1" draw:name="images12" text:anchor-type="paragraph" svg:x="8.715cm" svg:y="8.89cm" svg:width="1cm" svg:height="0.9cm" draw:z-index="20"><draw:image xlink:href="Pictures/20000007000019F20000175D14210827.svm" xlink:type="simple" xlink:show="embed" xlink:actuate="onLoad"/></draw:frame><draw:frame draw:style-name="fr1" draw:name="images13" text:anchor-type="paragraph" svg:x="1.704cm" svg:y="10.012cm" svg:width="1cm" svg:height="1.469cm" draw:z-index="32"><draw:image xlink:href="Pictures/2000000700000D3C0000138AA189A03E.svm" xlink:type="simple" xlink:show="embed" xlink:actuate="onLoad"/></draw:frame><draw:frame draw:style-name="fr1" draw:name="images14" text:anchor-type="paragraph" svg:x="8.756cm" svg:y="9.906cm" svg:width="1cm" svg:height="1.469cm" draw:z-index="33"><draw:image xlink:href="Pictures/2000000700000D3C0000138AA189A03E.svm" xlink:type="simple" xlink:show="embed" xlink:actuate="onLoad"/></draw:frame><draw:rect text:anchor-type="paragraph" draw:z-index="0" draw:style-name="gr1" draw:text-style-name="P1" svg:width="7.002cm" svg:height="13.801cm" svg:x="1.199cm" svg:y="1.05cm"><text:p/></draw:rect><draw:rect text:anchor-type="paragraph" draw:z-index="1" draw:style-name="gr1" draw:text-style-name="P1" svg:width="7.002cm" svg:height="13.801cm" svg:x="8.2cm" svg:y="1.05cm"><text:p/></draw:rect><draw:frame text:anchor-type="paragraph" draw:z-index="2" draw:style-name="gr2" draw:text-style-name="P1" svg:width="5.742cm" svg:height="1.535cm" svg:x="1.674cm" svg:y="1.496cm"><draw:text-box><text:p text:style-name="P1"><text:span text:style-name="T1"/></text:p><text:p text:style-name="P1"><text:span text:style-name="T2">SAMSUNG</text:span></text:p></draw:text-box></draw:frame><draw:frame text:anchor-type="paragraph" draw:z-index="3" draw:style-name="gr3" draw:text-style-name="P1" svg:width="4.128cm" svg:height="1.463cm" svg:x="3.584cm" svg:y="11.788cm"><draw:text-box><text:p text:style-name="P1">Tests effectués sur</text:p><text:p text:style-name="P1"><text:s/>36 points </text:p><text:p text:style-name="P1">de contrôles</text:p></draw:text-box></draw:frame><draw:frame text:anchor-type="paragraph" draw:z-index="4" draw:style-name="gr4" draw:text-style-name="P1" svg:width="6.695cm" svg:height="0.976cm" svg:x="1.356cm" svg:y="13.508cm"><draw:text-box><text:p text:style-name="P1"/><text:p text:style-name="P1">GARANTIE 1AN</text:p></draw:text-box></draw:frame><draw:frame text:anchor-type="paragraph" draw:z-index="5" draw:style-name="gr4" draw:text-style-name="P1" svg:width="6.695cm" svg:height="0.976cm" svg:x="8.394cm" svg:y="13.534cm"><draw:text-box><text:p text:style-name="P1"/><text:p text:style-name="P1">GARANTIE 1AN</text:p></draw:text-box></draw:frame><draw:frame text:anchor-type="paragraph" draw:z-index="6" draw:style-name="gr2" draw:text-style-name="P1" svg:width="5.742cm" svg:height="1.535cm" svg:x="1.674cm" svg:y="3.03cm"><draw:text-box><text:p text:style-name="P1"><text:span text:style-name="T1"/></text:p><text:p text:style-name="P1"><text:span text:style-name="T3">NOTE 9</text:span></text:p></draw:text-box></draw:frame><draw:frame text:anchor-type="paragraph" draw:z-index="7" draw:style-name="gr2" draw:text-style-name="P1" svg:width="5.742cm" svg:height="1.535cm" svg:x="8.659cm" svg:y="2.819cm"><draw:text-box><text:p text:style-name="P1"><text:span text:style-name="T1"/></text:p><text:p text:style-name="P1"><text:span text:style-name="T3">GALAXY S8</text:span></text:p></draw:text-box></draw:frame><draw:frame text:anchor-type="paragraph" draw:z-index="9" draw:style-name="gr3" draw:text-style-name="P1" svg:width="4.128cm" svg:height="1.463cm" svg:x="10.649cm" svg:y="11.815cm"><draw:text-box><text:p text:style-name="P1">Tests effectués sur</text:p><text:p text:style-name="P1"><text:s/>36 points </text:p><text:p text:style-name="P1">de contrôles</text:p></draw:text-box></draw:frame><draw:frame text:anchor-type="paragraph" draw:z-index="21" draw:style-name="gr5" svg:width="3.917cm" svg:height="0.715cm" svg:x="3.658cm" svg:y="4.565cm"><draw:text-box><text:p>128 GO / 6 RAM</text:p></draw:text-box></draw:frame><draw:frame text:anchor-type="paragraph" draw:z-index="22" draw:style-name="gr5" svg:width="3.917cm" svg:height="0.715cm" svg:x="10.485cm" svg:y="4.353cm"><draw:text-box><text:p>64 GO / 4 RAM</text:p></draw:text-box></draw:frame><draw:frame text:anchor-type="paragraph" draw:z-index="23" draw:style-name="gr5" svg:width="3.917cm" svg:height="0.715cm" svg:x="3.685cm" svg:y="5.623cm"><draw:text-box><text:p>12MP/8MP</text:p></draw:text-box></draw:frame><draw:frame text:anchor-type="paragraph" draw:z-index="24" draw:style-name="gr5" svg:width="3.917cm" svg:height="0.715cm" svg:x="10.5cm" svg:y="5.438cm"><draw:text-box><text:p>12MP//8MP</text:p></draw:text-box></draw:frame><draw:frame text:anchor-type="paragraph" draw:z-index="25" draw:style-name="gr5" svg:width="3.917cm" svg:height="0.715cm" svg:x="3.685cm" svg:y="6.703cm"><draw:text-box><text:p>ANDROID</text:p></draw:text-box></draw:frame><draw:frame text:anchor-type="paragraph" draw:z-index="26" draw:style-name="gr5" svg:width="3.917cm" svg:height="0.715cm" svg:x="10.58cm" svg:y="6.459cm"><draw:text-box><text:p>ANDROID</text:p></draw:text-box></draw:frame><draw:frame text:anchor-type="paragraph" draw:z-index="27" draw:style-name="gr5" svg:width="3.917cm" svg:height="0.715cm" svg:x="3.738cm" svg:y="7.84cm"><draw:text-box><text:p>4 000 mAh</text:p></draw:text-box></draw:frame><draw:frame text:anchor-type="paragraph" draw:z-index="28" draw:style-name="gr6" draw:text-style-name="P2" svg:width="3.917cm" svg:height="0.489cm" svg:x="10.606cm" svg:y="7.803cm"><draw:text-box><text:p><text:span text:style-name="T4">3 000 mAh</text:span></text:p></draw:text-box></draw:frame><draw:frame text:anchor-type="paragraph" draw:z-index="29" draw:style-name="gr5" svg:width="3.917cm" svg:height="0.715cm" svg:x="3.658cm" svg:y="9.105cm"><draw:text-box><text:p>0.381 W/Kg</text:p></draw:text-box></draw:frame><draw:frame text:anchor-type="paragraph" draw:z-index="30" draw:style-name="gr5" svg:width="3.917cm" svg:height="0.715cm" svg:x="10.606cm" svg:y="9.026cm"><draw:text-box><text:p>0.315 W/Kg</text:p></draw:text-box></draw:frame><draw:frame text:anchor-type="paragraph" draw:z-index="31" draw:style-name="gr2" draw:text-style-name="P1" svg:width="5.742cm" svg:height="1.535cm" svg:x="8.844cm" svg:y="1.469cm"><draw:text-box><text:p text:style-name="P1"><text:span text:style-name="T1"/></text:p><text:p text:style-name="P1"><text:span text:style-name="T2">SAMSUNG</text:span></text:p></draw:text-box></draw:frame><draw:frame text:anchor-type="paragraph" draw:z-index="34" draw:style-name="gr5" svg:width="3.917cm" svg:height="0.715cm" svg:x="3.738cm" svg:y="10.322cm"><draw:text-box><text:p>6,4</text:p></draw:text-box></draw:frame><draw:frame text:anchor-type="paragraph" draw:z-index="35" draw:style-name="gr5" svg:width="3.917cm" svg:height="0.715cm" svg:x="10.606cm" svg:y="10.216cm"><draw:text-box><text:p>5,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9:35:57.43</meta:creation-date>
    <meta:print-date>2020-07-15T20:16:17.96</meta:print-date>
    <dc:date>2020-07-19T19:53:15.45</dc:date>
    <meta:editing-duration>PT37M41S</meta:editing-duration>
    <meta:editing-cycles>4</meta:editing-cycles>
    <meta:generator>OpenOffice/4.1.6$Win32 OpenOffice.org_project/416m1$Build-9790</meta:generator>
    <meta:document-statistic meta:table-count="0" meta:image-count="14" meta:object-count="0" meta:page-count="1" meta:paragraph-count="0" meta:word-count="0" meta:character-count="0"/>
  </office:meta>
</office:document-meta>
</file>